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bestaande indeling van het gebouw, Leeuwenstein 7 2627A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7-2023</text:p>
            <text:p text:style-name="common-al">Leeuwenstein 7 2627AM Delft, het wijzigen van de bestaande indeling van het gebouw</text:p>
            <text:p text:style-name="common-al"/>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080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0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80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43</meta:user-defined>
    <meta:user-defined meta:name="DCTERMS.abstract">Leen Bakker Delft Bouwvergunning</meta:user-defined>
    <dc:language>nl</dc:language>
    <meta:user-defined meta:name="OVERHEIDop.locatietype/OVERHEIDop.gebiedsmarkering">Punt</meta:user-defined>
    <meta:user-defined meta:name="DC.title">Verlening omgevingsvergunning, het wijzigen van de bestaande indeling van het gebouw, Leeuwenstein 7 2627AM Delft</meta:user-defined>
    <meta:user-defined meta:name="DCTERMS.W3CDTF/DCTERMS.available">2023-08-03</meta:user-defined>
    <meta:user-defined meta:name="DCTERMS.W3CDTF/OVERHEIDop.jaargang">2023</meta:user-defined>
    <meta:user-defined meta:name="OVERHEIDop.publicationIssue">340804</meta:user-defined>
    <meta:user-defined meta:name="OVERHEIDop.GmbID/DC.identifier">gmb-2023-340804</meta:user-defined>
    <meta:user-defined meta:name="OVERHEIDop.versieInformatie"/>
  </office:meta>
</office:document-meta>
</file>