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8 A te Elahuizen: aanvraag vergunning verbouwen en verduurzamen van het gebouw tot woning (bestemmingswijziging) (OV 2023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ul-2023 is een aanvraag om een omgevingsvergunning binnengekomen voor deze locatie. Het gaat om het verbouwen en verduurzamen van het gebouw tot woning (bestemmingswijzig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8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8 A te Elahuizen: aanvraag vergunning verbouwen en verduurzamen van het gebouw tot woning (bestemmingswijziging) (OV 20230450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03</meta:user-defined>
    <meta:user-defined meta:name="OVERHEIDop.GmbID/DC.identifier">gmb-2023-340803</meta:user-defined>
    <meta:user-defined meta:name="OVERHEIDop.versieInformatie"/>
  </office:meta>
</office:document-meta>
</file>