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inrit naast Neereindseweg 9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en het aanleggen van een inrit naast Neereindseweg 9 in Oost West en Middelbeers. Het kenmerk van de gemeente voor deze zaak is 08234545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08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345450</meta:user-defined>
    <meta:user-defined meta:name="DCTERMS.abstract">bouwen van een woning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en het aanleggen van een inrit naast Neereindseweg 9 in Oost West en Middelbeer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00</meta:user-defined>
    <meta:user-defined meta:name="OVERHEIDop.GmbID/DC.identifier">gmb-2023-340800</meta:user-defined>
    <meta:user-defined meta:name="OVERHEIDop.versieInformatie"/>
  </office:meta>
</office:document-meta>
</file>