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voorzijde van de woning aan Jan van Eyck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van Eyckstraat 8, 5171 AN Kaatsheuvel,</text:span> plaatsen van een dakkapel aan de voorzijde van de woning (0809Z2301134 verzonden 24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7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34 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van de woning aan Jan van Eyckstraat 8 te Kaatsheuv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99</meta:user-defined>
    <meta:user-defined meta:name="OVERHEIDop.GmbID/DC.identifier">gmb-2023-340799</meta:user-defined>
    <meta:user-defined meta:name="OVERHEIDop.versieInformatie"/>
  </office:meta>
</office:document-meta>
</file>