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k 11 te Lemmer: aanvraag vergunning realiseren van een carport aan de woning (OV 2023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ul-2023 is een aanvraag om een omgevingsvergunning binnengekomen voor deze locatie. Het gaat om het realiseren van een carport a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79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aak 11 te Lemmer: aanvraag vergunning realiseren van een carport aan de woning (OV 20230455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98</meta:user-defined>
    <meta:user-defined meta:name="OVERHEIDop.GmbID/DC.identifier">gmb-2023-340798</meta:user-defined>
    <meta:user-defined meta:name="OVERHEIDop.versieInformatie"/>
  </office:meta>
</office:document-meta>
</file>