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t.h.v. Kerkweg 18 in Hulsel en t.h.v. Den Herd 6 in Reu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kappen van twee bomen aan t.h.v. Kerkweg 18 in Hulsel en t.h.v. Den Herd 6 in Reusel. Het kenmerk van de gemeente voor deze zaak is 1667259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4079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9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9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2593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kappen van twee bomen t.h.v. Kerkweg 18 in Hulsel en t.h.v. Den Herd 6 in Reusel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797</meta:user-defined>
    <meta:user-defined meta:name="OVERHEIDop.GmbID/DC.identifier">gmb-2023-340797</meta:user-defined>
    <meta:user-defined meta:name="OVERHEIDop.versieInformatie"/>
  </office:meta>
</office:document-meta>
</file>