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het pand naar 4 appartementen, Heilige Geestkerkhof 14 2611H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7-2023</text:p>
            <text:p text:style-name="common-al">Heilige Geestkerkhof 14 2611HP Delft, het verbouwen van het pand naar 4 appartement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79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9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9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3-000654</meta:user-defined>
    <meta:user-defined meta:name="DCTERMS.abstract">Legalisering Heilige Geestkerkhof 14</meta:user-defined>
    <dc:language>nl</dc:language>
    <meta:user-defined meta:name="OVERHEIDop.locatietype/OVERHEIDop.gebiedsmarkering">Punt</meta:user-defined>
    <meta:user-defined meta:name="DC.title">Verlening omgevingsvergunning, het verbouwen van het pand naar 4 appartementen, Heilige Geestkerkhof 14 2611HP Delft</meta:user-defined>
    <meta:user-defined meta:name="DCTERMS.W3CDTF/DCTERMS.available">2023-08-03</meta:user-defined>
    <meta:user-defined meta:name="DCTERMS.W3CDTF/OVERHEIDop.jaargang">2023</meta:user-defined>
    <meta:user-defined meta:name="OVERHEIDop.publicationIssue">340796</meta:user-defined>
    <meta:user-defined meta:name="OVERHEIDop.GmbID/DC.identifier">gmb-2023-340796</meta:user-defined>
    <meta:user-defined meta:name="OVERHEIDop.versieInformatie"/>
  </office:meta>
</office:document-meta>
</file>