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EN - PERCEEL L 4465 KAVEL 28 PLAN LOOF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L 4465 kavel 28 plan loof Vught, nieuwbouw woning, Z23-26608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40792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9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92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- INGEKOMEN AANVRAAG OMGEVINGSVERGUNNING BOUWEN - PERCEEL L 4465 KAVEL 28 PLAN LOOF VUGH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0792</meta:user-defined>
    <meta:user-defined meta:name="OVERHEIDop.GmbID/DC.identifier">gmb-2023-340792</meta:user-defined>
    <meta:user-defined meta:name="OVERHEIDop.versieInformatie"/>
  </office:meta>
</office:document-meta>
</file>