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brengen van een reclamebord, Cameretten 2 2611H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meretten 2 2611HL Delft, het aanbrengen van een reclamebord, 11-09-2023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0791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79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79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3-001362</meta:user-defined>
    <meta:user-defined meta:name="DCTERMS.abstract">Gevelreclame Delft</meta:user-defined>
    <dc:language>nl</dc:language>
    <meta:user-defined meta:name="OVERHEIDop.locatietype/OVERHEIDop.gebiedsmarkering">Punt</meta:user-defined>
    <meta:user-defined meta:name="DC.title">Verlenging beslistermijn omgevingsvergunning, het aanbrengen van een reclamebord, Cameretten 2 2611HL Delft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0791</meta:user-defined>
    <meta:user-defined meta:name="OVERHEIDop.GmbID/DC.identifier">gmb-2023-340791</meta:user-defined>
    <meta:user-defined meta:name="OVERHEIDop.versieInformatie"/>
  </office:meta>
</office:document-meta>
</file>