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Weststraat 3, 4725T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straat 3, 4725TB Wouwse Plantage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3-002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79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Weststraat 3, 4725TB Wouwse Plantag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790</meta:user-defined>
    <meta:user-defined meta:name="OVERHEIDop.GmbID/DC.identifier">gmb-2023-340790</meta:user-defined>
    <meta:user-defined meta:name="OVERHEIDop.versieInformatie"/>
  </office:meta>
</office:document-meta>
</file>