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mtepomp op het dak van Kennemerpark 84 Kennemerpark 84, 2051K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li 2023 een aanvraag omgevingsvergunning voor een warmtepomp op het dak van Kennemerpark 84 op locatie Kennemerpark 84, 2051KM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7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nnemerpark 84, 2051KM OverveenKennemerpark 84, 2051KM Overveen</meta:user-defined>
    <dc:language>nl</dc:language>
    <meta:user-defined meta:name="OVERHEIDop.locatietype/OVERHEIDop.gebiedsmarkering">Punt</meta:user-defined>
    <meta:user-defined meta:name="DC.title">Aanvraag vergunning voor warmtepomp op het dak van Kennemerpark 84 Kennemerpark 84, 2051KM Over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89</meta:user-defined>
    <meta:user-defined meta:name="OVERHEIDop.GmbID/DC.identifier">gmb-2023-340789</meta:user-defined>
    <meta:user-defined meta:name="OVERHEIDop.versieInformatie"/>
  </office:meta>
</office:document-meta>
</file>