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van groot onderhoud aan 2 woningen , Stephensonstraat 35 en 37 , 562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531</text:p>
            <text:p text:style-name="common-al">Omschrijving: verrichten van groot onderhoud aan 2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phensonstraat 35 5621GS Eindhoven</text:p>
              </text:list-item>
              <text:list-item text:style-override="id1-3-2-1-1-5-2">
                <text:number>-</text:number>
                <text:p text:style-name="al"/>
                <text:p text:style-name="al">Stephensonstraat 37 5621GS Eindhoven</text:p>
              </text:list-item>
            </text:list>
            <text:p text:style-name="common-al">Datum ontvangst: 28-07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7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31</meta:user-defined>
    <meta:user-defined meta:name="DCTERMS.abstract">verrichten van groot onderhoud aan 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richten van groot onderhoud aan 2 woningen , Stephensonstraat 35 en 37 , 5621GS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85</meta:user-defined>
    <meta:user-defined meta:name="OVERHEIDop.GmbID/DC.identifier">gmb-2023-340785</meta:user-defined>
    <meta:user-defined meta:name="OVERHEIDop.versieInformatie"/>
  </office:meta>
</office:document-meta>
</file>