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rbouw van een deel van een winkel als gevolg van brandschade, Leeuwenstein 3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nstein 3 2627AM Delft, herbouw van een deel van een winkel als gevolg van brandschade, 26-07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77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3-001776</meta:user-defined>
    <meta:user-defined meta:name="DCTERMS.abstract">Herbouw Jysk Delft</meta:user-defined>
    <dc:language>nl</dc:language>
    <meta:user-defined meta:name="OVERHEIDop.locatietype/OVERHEIDop.gebiedsmarkering">Punt</meta:user-defined>
    <meta:user-defined meta:name="DC.title">Melding sloop niet akkoord, Herbouw van een deel van een winkel als gevolg van brandschade, Leeuwenstein 3 2627AM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779</meta:user-defined>
    <meta:user-defined meta:name="OVERHEIDop.GmbID/DC.identifier">gmb-2023-340779</meta:user-defined>
    <meta:user-defined meta:name="OVERHEIDop.versieInformatie"/>
  </office:meta>
</office:document-meta>
</file>