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loopdeur in de linkerzijgevel aan Hoge Steenweg 30A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Ontvangen aanvraag omgevingsvergunning: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cur">Hoge Steenweg 30A, 5175 AD Loon op Zand,</text:span> realiseren van loopdeur in de linkerzijgevel (0809Z2301347 ontvangen 26-07-2023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4077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077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1347 </meta:user-defined>
    <dc:language>nl</dc:language>
    <meta:user-defined meta:name="OVERHEIDop.locatietype/OVERHEIDop.gebiedsmarkering">Adres</meta:user-defined>
    <meta:user-defined meta:name="DC.title">Aanvraag vergunning voor het realiseren van een loopdeur in de linkerzijgevel aan Hoge Steenweg 30A te Loon op Zand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0774</meta:user-defined>
    <meta:user-defined meta:name="OVERHEIDop.GmbID/DC.identifier">gmb-2023-340774</meta:user-defined>
    <meta:user-defined meta:name="OVERHEIDop.versieInformatie"/>
  </office:meta>
</office:document-meta>
</file>