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woning Klapstraat 1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Klapstraat 16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Klapstraat 16  , Wijchen, Het betreft de sloop- en bouw van een woning a/d Klapstraat 16 te Wijchen.Vooroverleg is gedraaid: Z/23/115715., 2023-07-21, Z/23/133932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4077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7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7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woning Klapstraat 16, Wijch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773</meta:user-defined>
    <meta:user-defined meta:name="OVERHEIDop.GmbID/DC.identifier">gmb-2023-340773</meta:user-defined>
    <meta:user-defined meta:name="OVERHEIDop.versieInformatie"/>
  </office:meta>
</office:document-meta>
</file>