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umastate 17 te Langweer: aanvraag vergunning realiseren van een extra loopdeur en 2 extra ramen in de bestaande loods (OV 202304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jul-2023 is een aanvraag om een omgevingsvergunning binnengekomen voor deze locatie. Het gaat om het realiseren van een extra loopdeur en 2 extra ramen in de bestaande lood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077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7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7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umastate 17 te Langweer: aanvraag vergunning realiseren van een extra loopdeur en 2 extra ramen in de bestaande loods (OV 20230453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771</meta:user-defined>
    <meta:user-defined meta:name="OVERHEIDop.GmbID/DC.identifier">gmb-2023-340771</meta:user-defined>
    <meta:user-defined meta:name="OVERHEIDop.versieInformatie"/>
  </office:meta>
</office:document-meta>
</file>