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28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28 </text:p>
            <text:p text:style-name="common-al"> Omschrijving: uitbreiden pand Ossur + bouwen van nieuw bedrijfspand Plot C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1928</meta:user-defined>
    <meta:user-defined meta:name="DCTERMS.abstract">uitbreiden pand Ossur + bouwen van nieuw bedrijfspand Plot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1928, De Schakel 70 5651GH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70</meta:user-defined>
    <meta:user-defined meta:name="OVERHEIDop.GmbID/DC.identifier">gmb-2023-340770</meta:user-defined>
    <meta:user-defined meta:name="OVERHEIDop.versieInformatie"/>
  </office:meta>
</office:document-meta>
</file>