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11 Nijmegen: verwijderen van asbest - bron M07 - M7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- bron M07 - M7.1 (Doorwerth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1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D9B1A1C-9C6F-46E5-A914-40E2C2E621E8" xlink:type="simple">http://www.nijmegen.nl/vergunningpagina/?guid=4D9B1A1C-9C6F-46E5-A914-40E2C2E62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orwerthstraat 11 Nijmegen: verwijderen van asbest - bron M07 - M7.1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77</meta:user-defined>
    <meta:user-defined meta:name="OVERHEIDop.GmbID/DC.identifier">gmb-2023-34077</meta:user-defined>
    <meta:user-defined meta:name="OVERHEIDop.versieInformatie"/>
  </office:meta>
</office:document-meta>
</file>