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n westen van rijksweg A27 afrit 27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7-2023</text:p>
            <text:p text:style-name="common-al"/>
            <text:p text:style-name="common-al">een besluit genomen op de aanvraag omgevingsvergunning (regulier) met zaaknummer OVR-2023-002335 op het perceel ten westen van rijksweg A27 afrit 27 Hagestein. De vergunning is verleend. Het besluit betreft het handelen in strijd met regels ruimtelijke ordening aanleg tijdelijke bouwwe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7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VR-2023-002335</meta:user-defined>
    <meta:user-defined meta:name="DCTERMS.abstract">Projectomschrijving:Voor de genoemde werkzaamheden is ten westen van de A27 nabij Afrit 27 Hagestein een bouwkeet voorzien voor kantoorpersoneel van de aannemerscombinatie. deze aanvraag betreft het gedeelte van de bouwweg buiten de Tracébesluitgrenzen.,</meta:user-defined>
    <dc:language>nl</dc:language>
    <meta:user-defined meta:name="OVERHEIDop.locatietype/OVERHEIDop.gebiedsmarkering">Vlak</meta:user-defined>
    <meta:user-defined meta:name="DC.title">Besluit aanvraag omgevingsvergunning (regulier) ten westen van rijksweg A27 afrit 27 Hagestein</meta:user-defined>
    <meta:user-defined meta:name="DCTERMS.W3CDTF/DCTERMS.available">2023-08-02</meta:user-defined>
    <meta:user-defined meta:name="DCTERMS.W3CDTF/OVERHEIDop.jaargang">2023</meta:user-defined>
    <meta:user-defined meta:name="OVERHEIDop.publicationIssue">340768</meta:user-defined>
    <meta:user-defined meta:name="OVERHEIDop.GmbID/DC.identifier">gmb-2023-340768</meta:user-defined>
    <meta:user-defined meta:name="OVERHEIDop.versieInformatie"/>
  </office:meta>
</office:document-meta>
</file>