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kelerdyk 14 te Balk: aanvraag vergunning verlengen van de tijdelijke vergunning voor 3 jaar voor een reeds geplaatste noodschool t.b.v. kinderen van het AZC in Balk (OV 20230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jul-2023 is een aanvraag om een omgevingsvergunning binnengekomen voor deze locatie. Het gaat om het verlengen van de tijdelijke vergunning voor 3 jaar voor een reeds geplaatste noodschool t.b.v. kinderen van het AZC in Bal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076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6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6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kelerdyk 14 te Balk: aanvraag vergunning verlengen van de tijdelijke vergunning voor 3 jaar voor een reeds geplaatste noodschool t.b.v. kinderen van het AZC in Balk (OV 20230447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767</meta:user-defined>
    <meta:user-defined meta:name="OVERHEIDop.GmbID/DC.identifier">gmb-2023-340767</meta:user-defined>
    <meta:user-defined meta:name="OVERHEIDop.versieInformatie"/>
  </office:meta>
</office:document-meta>
</file>