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een draagmuur, Thorbeckestraat 57 2613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57 2613BV Delft, het verwijderen van een draagmuur, 26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76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798</meta:user-defined>
    <meta:user-defined meta:name="DCTERMS.abstract">Verwijderen draagmuur Thorbeckestraat 57</meta:user-defined>
    <dc:language>nl</dc:language>
    <meta:user-defined meta:name="OVERHEIDop.locatietype/OVERHEIDop.gebiedsmarkering">Punt</meta:user-defined>
    <meta:user-defined meta:name="DC.title">Melding sloop, het verwijderen van een draagmuur, Thorbeckestraat 57 2613BV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766</meta:user-defined>
    <meta:user-defined meta:name="OVERHEIDop.GmbID/DC.identifier">gmb-2023-340766</meta:user-defined>
    <meta:user-defined meta:name="OVERHEIDop.versieInformatie"/>
  </office:meta>
</office:document-meta>
</file>