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oor het starten van een bed en breakfast met 1 kamer aan Nieuwe Zandschel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 Zandschel 24, 5171 TN Kaatsheuvel,</text:span> wijzigen van de bestemming voor het starten van een bed en breakfast met 1 kamer (0809Z2301311 ontvangen 20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7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311 </meta:user-defined>
    <dc:language>nl</dc:language>
    <meta:user-defined meta:name="OVERHEIDop.locatietype/OVERHEIDop.gebiedsmarkering">Adres</meta:user-defined>
    <meta:user-defined meta:name="DC.title">Aanvraag vergunning voor het wijzigen van de bestemming voor het starten van een bed en breakfast met 1 kamer aan Nieuwe Zandschel 24 te Kaatsheuv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64</meta:user-defined>
    <meta:user-defined meta:name="OVERHEIDop.GmbID/DC.identifier">gmb-2023-340764</meta:user-defined>
    <meta:user-defined meta:name="OVERHEIDop.versieInformatie"/>
  </office:meta>
</office:document-meta>
</file>