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trekking, Tubbergen, Denekamperweg 80,intrekken van een bestaande omgevingsvergunning voor verbouwen woning en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
            <text:span text:style-name="nadrukvet">Waar:</text:span> Tubbergen, Denekamperweg 80 </text:p>
            <text:p text:style-name="common-al">
            <text:span text:style-name="nadrukvet">Project:</text:span> het intrekken van een bestaande omgevingsvergunning voor het verbouwen van een woning en het bouwen van een bijgebouw</text:p>
            <text:p text:style-name="common-al">
            <text:span text:style-name="nadrukvet">Verzonden: </text:span>31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076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6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6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966</meta:user-defined>
    <meta:user-defined meta:name="DCTERMS.abstract">het intrekken van een bestaande omgevingsvergunning voor het verbouwen van een woning en het bouwen van een bijgebouw</meta:user-defined>
    <dc:language>nl</dc:language>
    <meta:user-defined meta:name="OVERHEIDop.locatietype/OVERHEIDop.gebiedsmarkering">Punt</meta:user-defined>
    <meta:user-defined meta:name="DC.title">Gemeente Tubbergen - intrekking, Tubbergen, Denekamperweg 80,intrekken van een bestaande omgevingsvergunning voor verbouwen woning en bouwen bijgebouw</meta:user-defined>
    <meta:user-defined meta:name="DCTERMS.W3CDTF/DCTERMS.available">2023-08-08</meta:user-defined>
    <meta:user-defined meta:name="DCTERMS.W3CDTF/OVERHEIDop.jaargang">2023</meta:user-defined>
    <meta:user-defined meta:name="OVERHEIDop.publicationIssue">340762</meta:user-defined>
    <meta:user-defined meta:name="OVERHEIDop.GmbID/DC.identifier">gmb-2023-340762</meta:user-defined>
    <meta:user-defined meta:name="OVERHEIDop.versieInformatie"/>
  </office:meta>
</office:document-meta>
</file>