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ibrandabuorren, Bûtlânswei nabij 9 het plaatsen van een foliebassin met hekwe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ibrandabuorren, Bûtlânswei nabij 9 OV20230507 het plaatsen van een foliebassin met hekwerk (datum verzending brief / besluit: 25-07-2023) </text:p>
            <text:p text:style-name="common-al"/>
            <text:p text:style-name="common-al">Vergunningen kunnen worden ingezien.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40747</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747</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747</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Sibrandabuorren, Bûtlânswei nabij 9 het plaatsen van een foliebassin met hekwerk</meta:user-defined>
    <meta:user-defined meta:name="DCTERMS.W3CDTF/DCTERMS.available">2023-08-03</meta:user-defined>
    <meta:user-defined meta:name="DCTERMS.W3CDTF/OVERHEIDop.jaargang">2023</meta:user-defined>
    <meta:user-defined meta:name="OVERHEIDop.publicationIssue">340747</meta:user-defined>
    <meta:user-defined meta:name="OVERHEIDop.GmbID/DC.identifier">gmb-2023-340747</meta:user-defined>
    <meta:user-defined meta:name="OVERHEIDop.versieInformatie"/>
  </office:meta>
</office:document-meta>
</file>