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31 te Nijjmegen: verwijderen 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 van asbest (Tolhuis 1431 te Nij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8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60518F8-2E14-4D4A-93DD-D715E2C308C1" xlink:type="simple">http://www.nijmegen.nl/vergunningpagina/?guid=360518F8-2E14-4D4A-93DD-D715E2C308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431 te Nijjmegen: verwijderen  van asbest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74</meta:user-defined>
    <meta:user-defined meta:name="OVERHEIDop.GmbID/DC.identifier">gmb-2023-34074</meta:user-defined>
    <meta:user-defined meta:name="OVERHEIDop.versieInformatie"/>
  </office:meta>
</office:document-meta>
</file>