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 Dwergspar 4, 2121EH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juli 2023 een aanvraag omgevingsvergunning voor het platsen van een dakkapel op locatie Dwergspar 4, 2121EH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073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3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3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wergspar 4, 2121EH BennebroekDwergspar 4, 2121EH Bennebroek</meta:user-defined>
    <dc:language>nl</dc:language>
    <meta:user-defined meta:name="OVERHEIDop.locatietype/OVERHEIDop.gebiedsmarkering">Punt</meta:user-defined>
    <meta:user-defined meta:name="DC.title">Aanvraag vergunning voor dakkapel Dwergspar 4, 2121EH Bennebroe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735</meta:user-defined>
    <meta:user-defined meta:name="OVERHEIDop.GmbID/DC.identifier">gmb-2023-340735</meta:user-defined>
    <meta:user-defined meta:name="OVERHEIDop.versieInformatie"/>
  </office:meta>
</office:document-meta>
</file>