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lhelmina Druckerstraat 11, 2135 HH, realiseren van een Bed &amp; Breakfast in de woning, verzenddatum 31-07-2023, zaaknummer 7552057, olonummer 76089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072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ilhelmina Druckerstraat 11, 2135 HH, realiseren van een Bed &amp; Breakfast in de woning, verzenddatum 31-07-2023, zaaknummer 7552057, olonummer 7608929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29</meta:user-defined>
    <meta:user-defined meta:name="OVERHEIDop.GmbID/DC.identifier">gmb-2023-340729</meta:user-defined>
    <meta:user-defined meta:name="OVERHEIDop.versieInformatie"/>
  </office:meta>
</office:document-meta>
</file>