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25 jarig jubileum (en open dag) op 1 en 2 september 2023 bij Van den Berg aan Stationsstraat 39 te Ermelo</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en (artikel 2:25 APV)</text:p>
            <text:p text:style-name="common-al">
            <text:span text:style-name="nadrukvet">Omschrijving </text:span>
          </text:p>
            <text:list text:style-name="id1-3-2-1-1-3">
              <text:list-item text:style-override="id1-3-2-1-1-3-1">
                <text:number>•</text:number>
                <text:p text:style-name="al">24 juli 2023 er is een evenementenvergunning verleend voor een 25 jarig jubileum (en open dag) op 1 en 2 september 2023 van 09.30 tot 17.00 uur bij Van den Berg aan de Stationsstraat 39 te Ermelo 3851NB 4 september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072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2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2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25 jarig jubileum (en open dag) op 1 en 2 september 2023 bij Van den Berg aan Stationsstraat 39 te Ermelo</meta:user-defined>
    <meta:user-defined meta:name="DCTERMS.W3CDTF/DCTERMS.available">2023-08-02</meta:user-defined>
    <meta:user-defined meta:name="DCTERMS.W3CDTF/OVERHEIDop.jaargang">2023</meta:user-defined>
    <meta:user-defined meta:name="OVERHEIDop.publicationIssue">340727</meta:user-defined>
    <meta:user-defined meta:name="OVERHEIDop.GmbID/DC.identifier">gmb-2023-340727</meta:user-defined>
    <meta:user-defined meta:name="OVERHEIDop.versieInformatie"/>
  </office:meta>
</office:document-meta>
</file>