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esweg 3-SCHR, 7468P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Omgevingsvergunning voor het wijziging van het gebruik t.b.v. kleinschalig verkooppunt / rustpunt op locatie Achteresweg 3-SCHR, 7468PP Ent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11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07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Achteresweg 3-SCHR, 7468PP Ent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22</meta:user-defined>
    <meta:user-defined meta:name="OVERHEIDop.GmbID/DC.identifier">gmb-2023-340722</meta:user-defined>
    <meta:user-defined meta:name="OVERHEIDop.versieInformatie"/>
  </office:meta>
</office:document-meta>
</file>