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osendaalsebaan ongenummerd (naast huisnummer 45b), 4724SC Wouw (kadastraal bekend gemeente Wouw, sectie O, perceelnummer 0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baan ongenummerd (naast huisnummer 45b), 4724SC Wouw (kadastraal bekend gemeente Wouw, sectie O, perceelnummer 01088)</text:p>
            <text:p text:style-name="common-al">
            <text:span text:style-name="nadrukvet">Omschrijving :</text:span>het oprichten van een woning</text:p>
            <text:p text:style-name="common-al">
            <text:span text:style-name="nadrukvet">Registratienummer :</text:span>2023-000418</text:p>
            <text:p text:style-name="common-al">
            <text:span text:style-name="nadrukvet">Startdatum bezwaartermijn :</text:span>27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7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Roosendaalsebaan ongenummerd (naast huisnummer 45b), 4724SC Wouw (kadastraal bekend gemeente Wouw, sectie O, perceelnummer 01088)</meta:user-defined>
    <meta:user-defined meta:name="DCTERMS.W3CDTF/DCTERMS.available">2023-08-04</meta:user-defined>
    <meta:user-defined meta:name="DCTERMS.W3CDTF/OVERHEIDop.jaargang">2023</meta:user-defined>
    <meta:user-defined meta:name="OVERHEIDop.publicationIssue">340721</meta:user-defined>
    <meta:user-defined meta:name="OVERHEIDop.GmbID/DC.identifier">gmb-2023-340721</meta:user-defined>
    <meta:user-defined meta:name="OVERHEIDop.versieInformatie"/>
  </office:meta>
</office:document-meta>
</file>