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oertocht paarden op 26 en 27 augustus 2023 op de bestaande ruiter- en menpade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toertocht paarden op 26 en 27 augustus 2023 op de bestaande ruiter- en menpaden door Ermelo 3851 3852 385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072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toertocht paarden op 26 en 27 augustus 2023 op de bestaande ruiter- en menpaden te Ermelo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720</meta:user-defined>
    <meta:user-defined meta:name="OVERHEIDop.GmbID/DC.identifier">gmb-2023-340720</meta:user-defined>
    <meta:user-defined meta:name="OVERHEIDop.versieInformatie"/>
  </office:meta>
</office:document-meta>
</file>