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indwoning van 4 rijwoningen, Klumpershof 22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788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22 (voorlopig adres) Broekland</text:p>
            <text:p text:style-name="common-al">
            <text:span text:style-name="nadrukvet">Projectomschrijving:</text:span> het bouwen van een eind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7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882023</meta:user-defined>
    <meta:user-defined meta:name="DCTERMS.abstract">het bouwen van een eind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en eindwoning van 4 rijwoningen, Klumpershof 22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17</meta:user-defined>
    <meta:user-defined meta:name="OVERHEIDop.GmbID/DC.identifier">gmb-2023-340717</meta:user-defined>
    <meta:user-defined meta:name="OVERHEIDop.versieInformatie"/>
  </office:meta>
</office:document-meta>
</file>