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porthal in een bestaande bedrijfsruimte en het aanleggen en verplaatsen van een in- en uitrit,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08</text:p>
            <text:p text:style-name="common-al">
            <text:span text:style-name="nadrukvet">Verzenddatum besluit:</text:span> 31-07-2023</text:p>
            <text:p text:style-name="common-al">
            <text:span text:style-name="nadrukvet">Locatie:</text:span> Zoete Inval 6 4815HK Breda</text:p>
            <text:p text:style-name="common-al">
            <text:span text:style-name="nadrukvet">Projectomschrijving:</text:span> het realiseren van een sporthal in een bestaande bedrijfsruimte en het aanleggen en verplaats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7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1508</meta:user-defined>
    <meta:user-defined meta:name="DCTERMS.abstract">het realiseren van een sporthal in een bestaande bedrijfsruimte en het aanleggen en verplaats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sporthal in een bestaande bedrijfsruimte en het aanleggen en verplaatsen van een in- en uitrit, Zoete Inval 6 4815HK Breda</meta:user-defined>
    <meta:user-defined meta:name="DCTERMS.W3CDTF/DCTERMS.available">2023-08-02</meta:user-defined>
    <meta:user-defined meta:name="DCTERMS.W3CDTF/OVERHEIDop.jaargang">2023</meta:user-defined>
    <meta:user-defined meta:name="OVERHEIDop.publicationIssue">340710</meta:user-defined>
    <meta:user-defined meta:name="OVERHEIDop.GmbID/DC.identifier">gmb-2023-340710</meta:user-defined>
    <meta:user-defined meta:name="OVERHEIDop.versieInformatie"/>
  </office:meta>
</office:document-meta>
</file>