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zondheidsmarkt Ermelo (een markt ter intro van positieve gezondheid) op 18 oktober 2023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gezondheidsmarkt Ermelo (een markt ter intro van positieve gezondheid) op 18 oktober 2023 van 14.00 – 18.00 uur op het Raadhuisplein te Ermelo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07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gezondheidsmarkt Ermelo (een markt ter intro van positieve gezondheid) op 18 oktober 2023 aan Raadhuisplein te Ermelo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07</meta:user-defined>
    <meta:user-defined meta:name="OVERHEIDop.GmbID/DC.identifier">gmb-2023-340707</meta:user-defined>
    <meta:user-defined meta:name="OVERHEIDop.versieInformatie"/>
  </office:meta>
</office:document-meta>
</file>