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/uitbreiden van een kerk, het vervangen van kozijnen, Nije Jirden 6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 Jirden 6, Surhuisterveen</text:p>
            <text:p text:style-name="common-al">Olo: 7974321</text:p>
            <text:p text:style-name="common-al">het verbouwen/uitbreiden van een kerk, het vervangen van kozijnen</text:p>
            <text:p text:style-name="common-al">Datum ontvangst: 28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070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0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0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/uitbreiden van een kerk, het vervangen van kozijnen, Nije Jirden 6, Surhuisterve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706</meta:user-defined>
    <meta:user-defined meta:name="OVERHEIDop.GmbID/DC.identifier">gmb-2023-340706</meta:user-defined>
    <meta:user-defined meta:name="OVERHEIDop.versieInformatie"/>
  </office:meta>
</office:document-meta>
</file>