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leg GPP Praagsingel 255  Zaaknummer: 115338  IJsselstein, 31 juli 2023  BESCHIKKING: van burgemeester en wethouders van de gemeente Ijsselstei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verwegende dat door een bewoner van Praagsingel 255 het verzoek is gedaan om een parkeerverbod ten behoeve van een gehandicaptenparkeerplaats in te stellen op een van de openbare parkeerplaatsen gelegen nabij het perceel Praagsingel 255 te IJsselstein waarbij het parkeerverbod niet van toepassing is op de houder van de personenauto waarvan het kenteken overeenkomt met het kenteken op het onderbord van de gehandicaptenparkeerplaats;</text:p>
            <text:p text:style-name="common-al"/>
            <text:p text:style-name="common-al">Dat de gebruiker/houder van het voertuig waarvoor de gehandicaptenplaats geldt, in het bezit is van een gehandicaptenparkeerkaart met de aantekening bestuurder;</text:p>
            <text:p text:style-name="common-al">Dat het verzoek is getoetst aan het in de gemeente geldend parkeerbeleidsplan en de aanvraag voldoet aan de daarin vastgestelde criteria zodat het verzoek kan worden ingewilligd;</text:p>
            <text:p text:style-name="common-al"/>
            <text:p text:style-name="common-al">Dat met betrekking tot het aanwijzen en toewijzen van de gehandicaptenparkeerplaats voor een specifiek voertuig, overleg is gepleegd met de districtschef van de politie van het district Midden-Nederland;</text:p>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Dat het gebied Praagsingel 255 gelegen is binnen de bebouwde kom van de gemeente IJsselstein en in beheer en onderhoud is bij die gemeente;</text:p>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
            <text:p text:style-name="common-al">B e s l u i t e n:</text:p>
            <text:p text:style-name="common-al">Een parkeerverbod ten behoeve van een gehandicaptenparkeerplaats in te stellen op een van de openbare parkeerplaatsen gelegen bij Praagsingel 255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 </text:p>
            <text:p text:style-name="common-al">Het bezwaarschrift moet worde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Wij verzoeken u ook een kopie van het betreffende besluit bij te voegen.</text:p>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het college van IJsselstein,</text:span></text:p>
            <text:p><text:span text:style-name="functie"/></text:p>
            <text:p><text:span text:style-name="functie"/></text:p>
            <text:p><text:span text:style-name="functie"/></text:p>
            <text:p><text:span text:style-name="functie"/></text:p>
            <text:p><text:span text:style-name="functie">J.A.C. Link - van der Haar</text:span></text:p>
            <text:p><text:span text:style-name="functie">Medewerker administratie/beschikk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070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0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0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IJsselstein - Verkeersbeslui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aanleg GPP Praagsingel 255  Zaaknummer: 115338  IJsselstein, 31 juli 2023  BESCHIKKING: van burgemeester en wethouders van de gemeente Ijsselstein</meta:user-defined>
    <meta:user-defined meta:name="DCTERMS.W3CDTF/DCTERMS.available">2023-08-03</meta:user-defined>
    <meta:user-defined meta:name="OVERHEIDop.externeBijlage">Tekening plaats gehandicaptenparkeerplaats|exb-2023-37827</meta:user-defined>
    <meta:user-defined meta:name="DCTERMS.W3CDTF/OVERHEIDop.jaargang">2023</meta:user-defined>
    <meta:user-defined meta:name="OVERHEIDop.publicationIssue">340702</meta:user-defined>
    <meta:user-defined meta:name="OVERHEIDop.GmbID/DC.identifier">gmb-2023-340702</meta:user-defined>
    <meta:user-defined meta:name="OVERHEIDop.versieInformatie"/>
  </office:meta>
</office:document-meta>
</file>