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rekiet 7 in Castricum, het realiseren van een kleinschalige distilleerderij, datum ontvangst 23 december 2022  (Z22 1046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Karekiet 7 in Castricum, het realiseren van een kleinschalige distilleerderij, datum ontvangst 23 december 2022  (Z22 104667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407</meta:user-defined>
    <meta:user-defined meta:name="OVERHEIDop.GmbID/DC.identifier">gmb-2023-3407</meta:user-defined>
    <meta:user-defined meta:name="OVERHEIDop.versieInformatie"/>
  </office:meta>
</office:document-meta>
</file>