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Cultuu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astricum;</text:p>
            <text:p text:style-name="al"/>
            <text:p text:style-name="al">overwegende dat door het vaststellen van de Subsidieregeling Cultuur voor iedereen - Amateurkunst en Erfgoed Castricum 2023, de Subsidieregeling Cultuur voor Iedereen - professionele culturele organisaties Castricum 2023 en de Subsidieregeling Cultuur voor iedereen- eenmalige aanvragen Castricum 2023 op 25 juli 2023 het noodzakelijk is om de Subsidieregeling Cultuur 2018 in te trekk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Subsidieregeling Cultuur 2018;</text:p>
              </text:list-item>
              <text:list-item text:style-override="id1-3-2-2-1-2-2">
                <text:number>2.</text:number>
                <text:p text:style-name="al">Dit besluit treed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Castricum in de vergadering van 25 juli 2023 </text:span></text:p>
          </text:section>
          <text:section text:name="ondertekening_id1-3-2-3-2">
            <text:p><text:span text:style-name="functie">de secretaris, </text:span></text:p>
            <text:p><text:span text:style-name="functie">W. van Twuijver</text:span></text:p>
          </text:section>
          <text:section text:name="ondertekening_id1-3-2-3-3">
            <text:p><text:span text:style-name="functie">de burgemeester,</text:span></text:p>
            <text:p><text:span text:style-name="functie">K. Heer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6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Subsidieregeling Cultuur 201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98</meta:user-defined>
    <meta:user-defined meta:name="OVERHEIDop.betreftRegeling">CVDR614368_1</meta:user-defined>
    <meta:user-defined meta:name="OVERHEIDop.GmbID/DC.identifier">gmb-2023-340698</meta:user-defined>
    <meta:user-defined meta:name="OVERHEIDop.versieInformatie"/>
  </office:meta>
</office:document-meta>
</file>