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pening van het cultureel seizoen (Spot on Ermelo) op 16 september 2023 aan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opening van het cultureel seizoen (Spot on Ermelo) op 16 september 2023 van 11.00 -16.00 uur op het Raadhuisplein te Ermelo. Voor dit evenement is tevens een ontheffing voor geluid (artikel 3:2 Verordening fysieke leefomgeving Ermelo) aangevraagd 3851 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069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opening van het cultureel seizoen (Spot on Ermelo) op 16 september 2023 aan Raadhuisplein te Ermelo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94</meta:user-defined>
    <meta:user-defined meta:name="OVERHEIDop.GmbID/DC.identifier">gmb-2023-340694</meta:user-defined>
    <meta:user-defined meta:name="OVERHEIDop.versieInformatie"/>
  </office:meta>
</office:document-meta>
</file>