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evenement Decibel Outdoor 2023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muziekevenement Decibel Outdoor 2023 op het evenemententerrein van Libéma Vakantiepark, Beekse Bergen 1, 5081 NJ Hilvarenbeek op vrijdag 18 augustus 2023 van 15.00 uur tot 01.00 uur, zaterdag 19 augustus 2023 van 13.00 uur tot 01.00 uur en zondag 20 augustus 2023 van 13.00 uur tot 23.30 uur. De bijbehorende camping van Decibel Outdoor 2023 gaat open op vrijdag 18 augustus 2023 om 10.00 uur en sluit maandagochtend 21 augustus 2023 om 1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ten gehore brengen van versterkte (live)muziek op zondag 20 augustus 2023 (ontheffing Zondagswet);</text:p>
              </text:list-item>
              <text:list-item text:style-override="id1-3-2-1-1-3-5">
                <text:number/>
                <text:p text:style-name="al"/>
              </text:list-item>
              <text:list-item text:style-override="id1-3-2-1-1-3-6">
                <text:number/>
                <text:p text:style-name="al">Zaaknummer 1001817 - verzenddatum: 28 juli 2023</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4069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9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69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1817</meta:user-defined>
    <meta:user-defined meta:name="DCTERMS.abstract">Evenementenvergunning Decibel Outdoor 2023</meta:user-defined>
    <dc:language>nl</dc:language>
    <meta:user-defined meta:name="OVERHEIDop.locatietype/OVERHEIDop.gebiedsmarkering">Adres</meta:user-defined>
    <meta:user-defined meta:name="DC.title">Verleende evenementenvergunning voor muziekevenement Decibel Outdoor 2023 te Hilvarenbeek</meta:user-defined>
    <meta:user-defined meta:name="DCTERMS.W3CDTF/DCTERMS.available">2023-08-02</meta:user-defined>
    <meta:user-defined meta:name="DCTERMS.W3CDTF/OVERHEIDop.jaargang">2023</meta:user-defined>
    <meta:user-defined meta:name="OVERHEIDop.publicationIssue">340691</meta:user-defined>
    <meta:user-defined meta:name="OVERHEIDop.GmbID/DC.identifier">gmb-2023-340691</meta:user-defined>
    <meta:user-defined meta:name="OVERHEIDop.versieInformatie"/>
  </office:meta>
</office:document-meta>
</file>