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Nassaulaan 48, 5121 B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Nassaulaan 48, 5121 BC Rijen volledig is (10383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06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386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Melding het verwijderen van asbest, Nassaulaan 48, 5121 BC Rij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90</meta:user-defined>
    <meta:user-defined meta:name="OVERHEIDop.GmbID/DC.identifier">gmb-2023-340690</meta:user-defined>
    <meta:user-defined meta:name="OVERHEIDop.versieInformatie"/>
  </office:meta>
</office:document-meta>
</file>