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toestemming voor het wijzigen van de bestemming tot 1 oktober 2026 voor het plaatsen van een terras eiland tegen het kerkmuurtje nabij Kerksingel 2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</text:p>
            <text:p text:style-name="common-al">947609 Nabij Kerksingel 22a, tegen het kerkmuurtje, sectie A nummer 5069, Berkel en Rodenrijs. </text:p>
            <text:p text:style-name="common-al">Het wijzigen van de bestemming tot 1 oktober 2026 voor het plaatsen van een terras eiland (wijziging op omgevingsvergunning nummer 887809) (verzonden 21-07-2023).</text:p>
            <text:p text:style-name="last-al">Wilt u de verleende wijziging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7609</meta:user-defined>
    <dc:language>nl</dc:language>
    <meta:user-defined meta:name="OVERHEIDop.locatietype/OVERHEIDop.gebiedsmarkering">Adres</meta:user-defined>
    <meta:user-defined meta:name="DC.title">Gewijzigde toestemming voor het wijzigen van de bestemming tot 1 oktober 2026 voor het plaatsen van een terras eiland tegen het kerkmuurtje nabij Kerksingel 22a te Berkel en Rodenrij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88</meta:user-defined>
    <meta:user-defined meta:name="OVERHEIDop.GmbID/DC.identifier">gmb-2023-340688</meta:user-defined>
    <meta:user-defined meta:name="OVERHEIDop.versieInformatie"/>
  </office:meta>
</office:document-meta>
</file>