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kelder aan Kawoepersteeg 40 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40 12 het legaliseren van een kelder 3853 L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068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kelder aan Kawoepersteeg 40 12 te Ermelo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85</meta:user-defined>
    <meta:user-defined meta:name="OVERHEIDop.GmbID/DC.identifier">gmb-2023-340685</meta:user-defined>
    <meta:user-defined meta:name="OVERHEIDop.versieInformatie"/>
  </office:meta>
</office:document-meta>
</file>