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toestemming voor het verhogen van de nok- en goothoogte van de loods aan Hoekeindseweg 16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947208 Hoekeindseweg 167, 2665 KC Bleiswijk. </text:p>
            <text:p text:style-name="common-al">Het verhogen van de nok- en goothoogte van de loods (wijziging t.o.v. vergunning 902521) (verzonden 21-07-2023).</text:p>
            <text:p text:style-name="last-al">Wilt u de verleende wijziging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208</meta:user-defined>
    <dc:language>nl</dc:language>
    <meta:user-defined meta:name="OVERHEIDop.locatietype/OVERHEIDop.gebiedsmarkering">Adres</meta:user-defined>
    <meta:user-defined meta:name="DC.title">Gewijzigde toestemming voor het verhogen van de nok- en goothoogte van de loods aan Hoekeindseweg 167 te Bleis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80</meta:user-defined>
    <meta:user-defined meta:name="OVERHEIDop.GmbID/DC.identifier">gmb-2023-340680</meta:user-defined>
    <meta:user-defined meta:name="OVERHEIDop.versieInformatie"/>
  </office:meta>
</office:document-meta>
</file>