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Groeneweg 48 en 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48 en 50 het kappen van 2 eiken 3851 K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67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eiken aan Groeneweg 48 en 50 te Erme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78</meta:user-defined>
    <meta:user-defined meta:name="OVERHEIDop.GmbID/DC.identifier">gmb-2023-340678</meta:user-defined>
    <meta:user-defined meta:name="OVERHEIDop.versieInformatie"/>
  </office:meta>
</office:document-meta>
</file>