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regeling verduurzamen maatschappelijk vastgoe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ardenberg heeft in zijn vergadering van 11 juli 2023 de Subsidieregeling verduurzamen maatschappelijk vastgoed vastgesteld. Deze regeling treedt in werking op 1 augustus 2023.</text:p>
            <text:p text:style-name="common-al"/>
            <text:p text:style-name="common-al">Deze subsidieregeling is bedoeld om sociaal-culturele en maatschappelijke organisaties, non-profit organisaties zoals stichtingen, maatschappelijke partijen en instellingen als multifunctionele centra, (sport)verenigingen, kerken en culturele organisaties in de gemeente Hardenberg te stimuleren om duurzaamheidsmaatregelen te treffen.</text:p>
            <text:p text:style-name="common-al"/>
            <text:p text:style-name="common-al">Deze regeling is bekendgemaakt in het elektronische gemeenteblad op 31 juli 2023.</text:p>
            <text:p text:style-name="common-al">Het betreffende gemeenteblad is te raadplegen door op de gemeentelijke website (www.hardenberg.nl) ‘Gemeente’, vervolgens ‘Organisatie’ en dan ‘Verordeningen’ aan te klikken. Vervolgens kunt u de daar (onder <text:span text:style-name="nadrukvet">Bekendmaking</text:span>) aangegeven link <text:span text:style-name="nadrukondlijn">elektronisch gemeenteblad</text:span> aanklikken. </text:p>
            <text:p text:style-name="common-al"/>
            <text:p text:style-name="common-al">Verder kan een papieren versie van de regeling worden ingezien in het gemeentehuis van Hardenberg, bij de Publieksdienst. Tegen betaling van de kosten is een afschrift verkrijgbaar. Inlichtingen over de verordening kunt u krijgen bij de heer R.R.A.J. Hamer van de afdeling Ruimtelijk Domein (telefoon: 0523-28916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ardenberg</text:span>
            <text:span text:style-name="datum">2 augustus 2023</text:span>
          </text:p>
          </text:section>
          <text:section text:name="ondertekening_id1-3-2-2-2">
            <text:p><text:span text:style-name="functie">Burgemeester en wethouders van de gemeente Hardenberg,</text:span></text:p>
            <text:p><text:span text:style-name="deze">Secretaris, Burgemeester,</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40673</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673</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673</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9/xml/MC-DRP-Voorlichting-Web-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Natuur en milieu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Subsidieregeling verduurzamen maatschappelijk vastgoed</meta:user-defined>
    <meta:user-defined meta:name="DCTERMS.W3CDTF/DCTERMS.available">2023-08-02</meta:user-defined>
    <meta:user-defined meta:name="DCTERMS.W3CDTF/OVERHEIDop.jaargang">2023</meta:user-defined>
    <meta:user-defined meta:name="OVERHEIDop.publicationIssue">340673</meta:user-defined>
    <meta:user-defined meta:name="OVERHEIDop.GmbID/DC.identifier">gmb-2023-340673</meta:user-defined>
    <meta:user-defined meta:name="OVERHEIDop.versieInformatie"/>
  </office:meta>
</office:document-meta>
</file>