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rit bij Elswoutslaan 4, 2051A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juli 2023 een aanvraag omgevingsvergunning voor het realiseren van een  inrit op locatie Elswoutslaan 4, 2051AE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066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Elswoutslaan 4, 2051AE OverveenElswoutslaan 4, 2051AE Overveen</meta:user-defined>
    <dc:language>nl</dc:language>
    <meta:user-defined meta:name="OVERHEIDop.locatietype/OVERHEIDop.gebiedsmarkering">Punt</meta:user-defined>
    <meta:user-defined meta:name="DC.title">Aanvraag vergunning voor inrit bij Elswoutslaan 4, 2051AE Overve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67</meta:user-defined>
    <meta:user-defined meta:name="OVERHEIDop.GmbID/DC.identifier">gmb-2023-340667</meta:user-defined>
    <meta:user-defined meta:name="OVERHEIDop.versieInformatie"/>
  </office:meta>
</office:document-meta>
</file>