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mono-mestvergister aan Lutterzandweg 11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augustus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mono-mestvergister op het perceel Lutterzandweg 11, 7587 LH de Lutte. De beslisdatum is verlengd tot uiterlijk 4 september 2023. Zaaknummer 23Z01604.</text:p>
              </text:list-item>
            </text:list>
            <text:p text:style-name="common-al">Datum bekendmaking 25 juli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66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mono-mestvergister aan Lutterzandweg 11 te de Lutt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65</meta:user-defined>
    <meta:user-defined meta:name="OVERHEIDop.GmbID/DC.identifier">gmb-2023-340665</meta:user-defined>
    <meta:user-defined meta:name="OVERHEIDop.versieInformatie"/>
  </office:meta>
</office:document-meta>
</file>