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 verlenen omgevingsvergunning Boulevard de Wielingen 20-23 Cadzand-Bad (The Hampt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2 juni 2023:</text:p>
            <text:list text:style-name="id1-3-2-1-1-2">
              <text:list-item text:style-override="id1-3-2-1-1-2-1">
                <text:number>1.</text:number>
                <text:p text:style-name="al">het bestemmingsplan 'Boulevard de Wielingen 20, 21, 22 en 23 Cadzand-Bad, The Hamptons' gewijzigd heeft vastgesteld;</text:p>
              </text:list-item>
              <text:list-item text:style-override="id1-3-2-1-1-2-2">
                <text:number>2.</text:number>
                <text:p text:style-name="al">op grond van artikel 6.12, lid 2 van de Wet ruimtelijke ordening heeft besloten geen exploitatieplan vast te stellen omdat de kosten anderszins zijn verzekerd.</text:p>
              </text:list-item>
            </text:list>
            <text:p text:style-name="common-al">De wijzigingen hebben onder meer tot gevolg dat de toelichting is aangevuld ten aanzien van de aspecten externe veiligheid en natuur. Daarnaast zijn de planregels in lijn gebracht met de beleidsregel Pilot Cadzand-Bad. Voor de exacte aanpassingen wordt verwezen naar het raadsbesluit en de daarvan onderdeel uitmakende Notitie zienswijzen en ambtshalve aanpassingen.</text:p>
            <text:list text:style-name="id1-3-2-1-1-4">
              <text:list-item text:style-override="id1-3-2-1-1-4-1">
                <text:number>3.</text:number>
                <text:p text:style-name="al">Daarnaast hebben burgemeester en wethouders, op grond van het op 23 september 2021 door de gemeenteraad op grond van artikel 3.30 Wro genomen coördinatiebesluit, de omgevingsvergunning voor de activiteit bouwen ten behoeve van het realiseren van een nieuw complex met drie gebouwen met 50 appartementen en de daarbij behorende parkeervoorzieningen op de percelen Boulevard de Wielingen 20 t/m 23 te Cadzand-Bad, verleend.</text:p>
              </text:list-item>
            </text:list>
            <text:p text:style-name="tussenkopcur">Plangebied</text:p>
            <text:p text:style-name="common-al">Het bestemmingsplan voorziet in de juridisch planologische regeling voor het realiseren van een nieuw complex op de percelen Boulevard de Wielingen 20 t/m 23 te Cadzand-Bad. De beoogde ontwikkeling bestaat uit drie gebouwen met in totaal  50 recreatieappartementen op een ondergrondse parkeervoorziening. De kelderverdieping bestaat uit  27 bergingen, 16 parkeerplaatsen, 25 enkele en 10 dubbele garageboxen. De kelder wordt door middel van 1 hellingbaan ontsloten op de openbare weg. Het ontwerpbestemmingsplan ‘Boulevard de Wielingen 20, 21, 22 en 23 Cadzand-Bad, The Hamptons’ vervangt gedeeltelijk de beheersverordening ‘Cadzand-Bad’.</text:p>
            <text:p text:style-name="tussenkopcur">Het plan inzien</text:p>
            <text:p text:style-name="common-al">Het bestemmingsplan (met de daarbij behorende bijlagen) en de omgevingsvergunning voor het bouwen (met de aanvraag en de daarbij behorende stukken) liggen met ingang van 3 augustus 2023 gedurende zes weken (tot en met 14 september 2023) voor iedereen tijdens openingstijden ter inzage in het Klanten Contact Centrum (KCC), Nieuwstraat 22 te Oostburg. Daarnaast kan het volledige bestemmingsplan worden geraadpleegd via de landelijke website www.ruimtelijkeplannen.nl (identificatienummer: NL.IMRO.1714.bpbouldewiel20cdz-VG01).</text:p>
            <text:p text:style-name="common-al">Op verzoek kunnen de desbetreffende stukken buiten kantooruren worden ingezien. U kunt hiervoor een afspraak maken met de heer L. de Rooij van de afdeling Externe dienstverlening, op telefoonnummer +140117.</text:p>
            <text:p text:style-name="tussenkopcur">Beroep</text:p>
            <text:p text:style-name="common-al">Met ingang van 4 augustus 2023 kan gedurende een termijn van zes weken (tot en met 14 september 2023) tegen het vaststellingsbesluit van de gemeenteraad en/of de door het college verleende omgevingsvergunning, beroep worden ingesteld bij de Afdeling bestuursrechtspraak van de Raad van State, Postbus 20019, 2500 EA Den Haag door:</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hebben ingediend tegen (een van) de ontwerpbesluiten;</text:p>
              </text:list-item>
              <text:list-item text:style-override="id1-3-2-1-1-12-3">
                <text:number>•</text:number>
                <text:p text:style-name="al">een ieder, indien gericht tegen de wijzigingen zoals die door de raad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ussenkopcur">Voorlopige voorziening</text:p>
            <text:p text:style-name="common-al">Het besluit tot vaststelling van het bestemmingsplan treedt in werking met ingang van de dag, na die, waarop de beroepstermijn is verstreken. Een beroepschrift heeft geen schorsende werking. 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ussenkopcur">Crisis- en herstelwet</text:p>
            <text:p text:style-name="common-al">Op het besluit tot vaststelling van het bestemmingsplan is afdeling 2 van hoofdstuk 1 van de Crisis- en herstelwet van toepassing. Dat betekent dat onder meer bijzondere procedurele bepalingen van toepassing zijn op de beroepsprocedure bij de Afdeling bestuursrechtspraak van de Raad van State. Dit betekent dat de belanghebbende in het beroepschrift moet aangeven welke beroepsgronden hij aanvoert tegen het besluit. Na afloop van de termijn van zes weken kunnen geen nieuwe beroepsgronden meer worden aangevoerd. De Crisis- en herstelwet is te raadplegen op www.wetten.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6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bouldewiel20cdz-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 verlenen omgevingsvergunning Boulevard de Wielingen 20-23 Cadzand-Bad (The Hamptons)</meta:user-defined>
    <meta:user-defined meta:name="DCTERMS.W3CDTF/DCTERMS.available">2023-08-02</meta:user-defined>
    <meta:user-defined meta:name="DCTERMS.W3CDTF/OVERHEIDop.jaargang">2023</meta:user-defined>
    <meta:user-defined meta:name="OVERHEIDop.publicationIssue">340661</meta:user-defined>
    <meta:user-defined meta:name="OVERHEIDop.GmbID/DC.identifier">gmb-2023-340661</meta:user-defined>
    <meta:user-defined meta:name="OVERHEIDop.versieInformatie"/>
  </office:meta>
</office:document-meta>
</file>