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t Killetje 4A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4 november 2022 het bestemmingsplan ‘’t Killetje 4A Breskens’ gewijzigd heeft vastgesteld. Het bestemmingsplan ‘’t Killetje 4A Breskens’ bevat de juridisch-planologische regeling die de realisatie van één woning mogelijk maakt op het perceel ’t Killetje ongenummerd te Breskens (plaatselijk bekend als ’t Killetje 4A te Breskens). Het plangebied van het bestemmingsplan bestaat uit de percelen ’t Killetje ongenummerd, Walendijk 1 en de woningen ’t Killetje 2 tot en met 10 te Breskens. </text:p>
            <text:p text:style-name="common-al">Tevens heeft de raad op grond van artikel 6.12 lid 2 van de Wet ruimtelijke ordening, besloten geen exploitatieplan vast te stellen nu de kosten anderszins verzekerd zijn. </text:p>
            <text:p text:style-name="tussenkopcur">Ter inzage</text:p>
            <text:p text:style-name="common-al">Het besluit van de gemeenteraad en het vastgestelde bestemmingsplan ‘’t Killetje 4A Breskens' liggen met ingang van 26 januari 2023 voor een periode van zes weken (tot en met 8 maart 2023) voor iedereen tijdens openingstijden ter inzage in het Klanten Contact Centrum (KCC), Nieuwstraat 22 te  Oostburg. De stukken zijn ook in te zien op de landelijke website www.ruimtelijkeplannen.nl (identificatienummer: NL.IMRO.1714.bpkilletje4A-VG01). Op verzoek kunnen de desbetreffende stukken buiten kantooruren worden ingezien. Voor het maken van een afspraak kunt u contact opnemen met de heer M. den Boeft van de afdeling Externe dienstverlening, tel. 140117.</text:p>
            <text:p text:style-name="tussenkopcur">Beroep</text:p>
            <text:p text:style-name="common-al">Met ingang van 27 januari 2023 kan gedurende een termijn van zes weken (tot en met 9 maart 2023) tegen het vaststellingsbesluit van de gemeenteraad beroep worden ingesteld bij de Afdeling Bestuursrechtspraak van de Raad van State, Postbus 20019, 2500 EA Den Haag door: </text:p>
            <text:list text:style-name="id1-3-2-1-1-7">
              <text:list-item text:style-override="id1-3-2-1-1-7-1">
                <text:number>•</text:number>
                <text:p text:style-name="al">Belanghebbenden; </text:p>
              </text:list-item>
              <text:list-item text:style-override="id1-3-2-1-1-7-2">
                <text:number>•</text:number>
                <text:p text:style-name="al">Niet-belanghebbenden die tijdig een zienswijze hebben ingediend tegen het ontwerpbestemmingsplan; </text:p>
              </text:list-item>
              <text:list-item text:style-override="id1-3-2-1-1-7-3">
                <text:number>•</text:number>
                <text:p text:style-name="al">Eenieder, indien gericht tegen de wijzigingen zoals die door de raad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killetje4A-VG01</meta:user-defined>
    <dc:language>nl</dc:language>
    <meta:user-defined meta:name="OVERHEIDop.locatietype/OVERHEIDop.gebiedsmarkering">Adres</meta:user-defined>
    <meta:user-defined meta:name="DC.title">Vaststelling bestemmingsplan ‘’t Killetje 4A Breskens’</meta:user-defined>
    <meta:user-defined meta:name="DCTERMS.W3CDTF/DCTERMS.available">2023-01-25</meta:user-defined>
    <meta:user-defined meta:name="DCTERMS.W3CDTF/OVERHEIDop.jaargang">2023</meta:user-defined>
    <meta:user-defined meta:name="OVERHEIDop.publicationIssue">34066</meta:user-defined>
    <meta:user-defined meta:name="OVERHEIDop.GmbID/DC.identifier">gmb-2023-34066</meta:user-defined>
    <meta:user-defined meta:name="OVERHEIDop.versieInformatie"/>
  </office:meta>
</office:document-meta>
</file>